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_20__28_Web_29_">
      <style:paragraph-properties fo:text-align="justify" style:justify-single-word="false"/>
      <style:text-properties fo:color="#000000" style:font-name="Arial" fo:font-size="10pt" style:font-size-asian="10pt" style:font-name-complex="Arial" style:font-size-complex="10pt"/>
    </style:style>
    <style:style style:name="P2" style:family="paragraph" style:parent-style-name="Normal_20__28_Web_29_">
      <style:paragraph-properties fo:text-align="center" style:justify-single-word="false"/>
      <style:text-properties fo:color="#000000" style:font-name="Arial" fo:font-size="10pt" fo:font-weight="bold" style:font-size-asian="10pt" style:font-weight-asian="bold" style:font-name-complex="Arial" style:font-size-complex="10pt"/>
    </style:style>
    <style:style style:name="P3" style:family="paragraph" style:parent-style-name="Normal_20__28_Web_29_">
      <style:paragraph-properties fo:text-align="justify" style:justify-single-word="false"/>
      <style:text-properties fo:color="#000000" style:font-name="Arial" fo:font-size="10pt" fo:font-style="italic" fo:font-weight="bold" style:font-size-asian="10pt" style:font-style-asian="italic" style:font-weight-asian="bold" style:font-name-complex="Arial" style:font-size-complex="10pt"/>
    </style:style>
    <style:style style:name="P4" style:family="paragraph" style:parent-style-name="Normal_20__28_Web_29_">
      <style:paragraph-properties fo:text-align="justify" style:justify-single-word="false"/>
    </style:style>
    <style:style style:name="P5" style:family="paragraph" style:parent-style-name="Normal_20__28_Web_29_" style:master-page-name="Standard">
      <style:paragraph-properties fo:margin-left="0cm" fo:margin-right="0cm" fo:margin-top="0cm" fo:margin-bottom="0.494cm" loext:contextual-spacing="false" fo:text-align="center" style:justify-single-word="false" fo:text-indent="1.27cm" style:auto-text-indent="false" style:page-number="auto"/>
      <style:text-properties fo:color="#000000" style:font-name="Arial" fo:font-size="10pt" style:font-size-asian="10pt" style:font-name-complex="Arial" style:font-size-complex="10pt"/>
    </style:style>
    <style:style style:name="P6" style:family="paragraph">
      <style:paragraph-properties style:writing-mode="lr-tb"/>
      <style:text-properties style:font-name="Impact" fo:letter-spacing="0.001cm" fo:font-style="normal" fo:font-weight="normal" style:font-name-asian="Impact" style:font-name-complex="Impact"/>
    </style:style>
    <style:style style:name="P7" style:family="paragraph">
      <loext:graphic-properties draw:fill="solid" draw:fill-color="#0066cc"/>
      <style:paragraph-properties style:writing-mode="lr-tb"/>
      <style:text-properties style:font-name="Impact" fo:letter-spacing="0.001cm" fo:font-style="normal" fo:font-weight="normal" style:font-name-asian="Impact" style:font-name-complex="Impact"/>
    </style:style>
    <style:style style:name="T1" style:family="text">
      <style:text-properties fo:color="#000000"/>
    </style:style>
    <style:style style:name="T2" style:family="text">
      <style:text-properties fo:color="#000000" style:font-name="Arial" fo:font-size="10pt" style:font-size-asian="10pt" style:font-name-complex="Arial" style:font-size-complex="10pt"/>
    </style:style>
    <style:style style:name="T3" style:family="text">
      <style:text-properties fo:color="#000000" style:font-name="Arial" fo:font-size="10pt" fo:font-style="italic" fo:font-weight="bold" style:font-size-asian="10pt" style:font-style-asian="italic" style:font-weight-asian="bold" style:font-name-complex="Arial" style:font-size-complex="10pt"/>
    </style:style>
    <style:style style:name="T4" style:family="text">
      <style:text-properties fo:color="#000000" style:font-name="Arial" fo:font-size="10pt" fo:font-weight="bold" style:font-size-asian="10pt" style:font-weight-asian="bold" style:font-name-complex="Arial" style:font-size-complex="10pt"/>
    </style:style>
    <style:style style:name="T5" style:family="text">
      <style:text-properties fo:color="#000000" fo:font-style="italic" fo:font-weight="bold" style:font-style-asian="italic" style:font-weight-asian="bold"/>
    </style:style>
    <style:style style:name="T6" style:family="text">
      <style:text-properties fo:color="#000000" style:text-position="super 58%" fo:font-style="italic" fo:font-weight="bold" style:font-style-asian="italic" style:font-weight-asian="bold"/>
    </style:style>
    <style:style style:name="gr1" style:family="graphic">
      <style:graphic-properties draw:stroke="solid" svg:stroke-width="0.053cm" svg:stroke-color="#99ccff" draw:stroke-linejoin="miter" svg:stroke-linecap="square" draw:fill="solid" draw:fill-color="#0066cc" draw:textarea-horizontal-align="center" draw:textarea-vertical-align="top" draw:auto-grow-height="false" draw:auto-grow-width="false" draw:fit-to-size="false" style:shrink-to-fit="false" fo:min-height="0.734cm" fo:min-width="9.146cm" fo:padding-top="0.229cm" fo:padding-bottom="0.229cm" fo:padding-left="0.441cm" fo:padding-right="0.441cm" fo:wrap-option="wrap" draw:shadow="visible" draw:shadow-offset-x="0.062cm" draw:shadow-offset-y="0.062cm" draw:shadow-color="#990000" fo:margin-left="0cm" fo:margin-right="0cm" style:run-through="foreground" style:vertical-pos="top" style:vertical-rel="baseline" style:horizontal-pos="from-left" style:horizontal-rel="paragraph-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as-char" draw:z-index="0" draw:style-name="gr1" draw:text-style-name="P7" svg:width="10.027cm" svg:height="1.191cm"><text:p text:style-name="P6">Turvey Indoor Flying</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4"><text:span text:style-name="T3">Overview:</text:span><text:span text:style-name="apple-converted-space"><text:span text:style-name="T5"> As at 28</text:span></text:span><text:span text:style-name="apple-converted-space"><text:span text:style-name="T6">th</text:span></text:span><text:span text:style-name="apple-converted-space"><text:span text:style-name="T5"> March 2016.</text:span></text:span></text:p>
      <text:p text:style-name="P4"><text:span text:style-name="T2">Indoor flying at Turvey has changed over recent years. Previously, all the models were small lightweight rubber powered free flight models. Advances in technology have produced indoor radio-controlled aircraft and helicopters to the virtual disappearance of the free flight models.</text:span></text:p>
      <text:p text:style-name="P4"><text:span text:style-name="T2">The organisers of the event continue to have a duty to ensure that the safety of everyone attending is the most important issue.</text:span><text:span text:style-name="apple-converted-space"><text:span text:style-name="T1"> </text:span></text:span><text:span text:style-name="T1"><text:line-break/></text:span><text:span text:style-name="T2">It has been noted that the size and power of models, particularly helicopters has increased to the point where concerns have recently been raised about their suitability for flying in a small hall such as Turvey.</text:span></text:p>
      <text:p text:style-name="P4"><text:span text:style-name="T2">As a result, the organisers have decided to provide a new set of safety guidelines as listed below :</text:span></text:p>
      <text:p text:style-name="P4"><text:span text:style-name="T3">Revised Rules:</text:span><text:span text:style-name="T2"> <text:s/></text:span></text:p>
      <text:p text:style-name="P4"><text:span text:style-name="T2">These will be under constant review so please let us have any feedback that you see fit, preferably positive.</text:span></text:p>
      <text:p text:style-name="P4"><text:span text:style-name="T2">Maximum fixed-wing model weight 120g - Current models such as the Parkzone "Vapor"/"UMX 3d aircraft and similar are substantially below this and thus fully eligible. Larger competition aerobatic models could be considered, due to their very low flying speed. These can be seen on ‘you tube’ at such events at the Electric Indoor Master competitions and similar.</text:span></text:p>
      <text:p text:style-name="P4"><text:span text:style-name="T2">Helicopters should be relatively small contra-rotating type or conventional helicopters such as the Eflite MSR, Nano and MCPX, [including the brushless version] or similar. These are acceptable with the popular Blade 120 being the largest model to be generally acceptable.</text:span></text:p>
      <text:p text:style-name="P1">As previously, there will be a maximum permitted battery size of 2 cell LiPo or 7 cell NiMh/NiCad.</text:p>
      <text:p text:style-name="P4"><text:span text:style-name="T2">Blade 200 size [basis of original complaints] and larger helicopters obviously fall outside this limit.</text:span></text:p>
      <text:p text:style-name="P4"><text:span text:style-name="T2">As a concession to owners of these larger helicopters/fixed wing models who may wish to operate such models, it is proposed that a reasonable period is made available, provided this is agreed by all present. All other flying should cease for this and a maximum of two such machines to be operated at any one time. For operation of such models the operator[s] should stand toward the middle of the hall with the models flying toward the far end with the pilot between the pit/stage area and the model itself.</text:span></text:p>
      <text:p text:style-name="P1">This type of operation could take place much as at present with lightweight 3D aerobatic models, generally referred to as ‘Hooligan ’slots.</text:p>
      <text:p text:style-name="P4"><text:span text:style-name="T2">The organisers remain keen to encourage the widest possible types of models but safety remains the most important concern. <text:s/>However neither should some of the recent comments about safety, result in an ever increasing ‘rule book’ which could spoil the atmosphere of these hitherto low-key indoor flying evenings.</text:span></text:p>
      <text:p text:style-name="P4"><text:span text:style-name="T2">Finally everyone should be aware that it is their responsibility to ensure that they are properly insured for the models they are flying, very especially those operating outside the BMFA., including family members and casual visitors</text:span></text:p>
      <text:p text:style-name="P2">REMEMBER:</text:p>
      <text:p text:style-name="P4"><text:span text:style-name="T2">Model flying can be dangerous even with small indoor models. <text:s/>Safety is everyone’s responsibility.</text:span></text:p>
      <text:p text:style-name="P1">Have fun, Fly sa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paragraph-properties fo:margin-top="0.494cm" fo:margin-bottom="0.494cm" loext:contextual-spacing="false"/>
    </style:style>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verview:</dc:title>
    <dc:subject/>
    <meta:keyword/>
    <meta:initial-creator>workshop</meta:initial-creator>
    <meta:creation-date>2016-03-29T09:39:00</meta:creation-date>
    <dc:creator>Brasted, Andrew</dc:creator>
    <dc:date>2016-03-29T16:56:00</dc:date>
    <meta:print-date>2016-03-02T17:15:00</meta:print-date>
    <meta:editing-cycles>4</meta:editing-cycles>
    <meta:editing-duration>PT6M</meta:editing-duration>
    <meta:document-statistic meta:table-count="0" meta:image-count="0" meta:object-count="0" meta:page-count="1" meta:paragraph-count="18" meta:word-count="490" meta:character-count="3031" meta:non-whitespace-character-count="2553"/>
    <meta:generator>LibreOffice/6.1.3.2$Windows_X86_64 LibreOffice_project/86daf60bf00efa86ad547e59e09d6bb77c699acb</meta:generator>
  </office:meta>
</office:document-meta>
</file>