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5.21cm" fo:margin-left="-0.191cm" fo:margin-top="0cm" fo:margin-bottom="0cm" table:align="left" style:writing-mode="lr-tb"/>
    </style:style>
    <style:style style:name="Table1.A" style:family="table-column">
      <style:table-column-properties style:column-width="3.441cm"/>
    </style:style>
    <style:style style:name="Table1.B" style:family="table-column">
      <style:table-column-properties style:column-width="11.767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1.B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>
        <style:tab-stops/>
      </style:paragraph-properties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Standard_20__28_user_29_">
      <style:text-properties fo:font-size="18pt" fo:font-weight="bold" style:font-size-asian="18pt" style:font-weight-asian="bold" style:font-weight-complex="bold"/>
    </style:style>
    <style:style style:name="P4" style:family="paragraph" style:parent-style-name="Standard_20__28_user_29_">
      <style:paragraph-properties fo:orphans="0" fo:widows="0"/>
    </style:style>
    <style:style style:name="P5" style:family="paragraph" style:parent-style-name="Standard_20__28_user_29_">
      <style:paragraph-properties fo:orphans="0" fo:widows="0" style:snap-to-layout-grid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TMAC Membership Application Form</text:h>
      <text:p text:style-name="P3"/>
      <text:p text:style-name="Standard_20__28_user_29_">Please complete the form below and send it to the Treasurer at the address at the bottom.</text:p>
      <text:p text:style-name="Standard_20__28_user_29_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Name</text:p>
          </table:table-cell>
          <table:table-cell table:style-name="Table1.B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4">Address</text:p>
          </table:table-cell>
          <table:table-cell table:style-name="Table1.B1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Telephone</text:p>
          </table:table-cell>
          <table:table-cell table:style-name="Table1.B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4">Mobile</text:p>
          </table:table-cell>
          <table:table-cell table:style-name="Table1.B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4">email</text:p>
          </table:table-cell>
          <table:table-cell table:style-name="Table1.B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4">Preferred Frequency</text:p>
          </table:table-cell>
          <table:table-cell table:style-name="Table1.B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4">Models owned</text:p>
          </table:table-cell>
          <table:table-cell table:style-name="Table1.B1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>BMFA No.</text:p>
            <text:p text:style-name="P4">(See NB below)</text:p>
          </table:table-cell>
          <table:table-cell table:style-name="Table1.B1" office:value-type="string">
            <text:p text:style-name="P5"/>
          </table:table-cell>
        </table:table-row>
      </table:table>
      <text:p text:style-name="Standard_20__28_user_29_"/>
      <text:p text:style-name="Standard_20__28_user_29_">The membership fees:</text:p>
      <text:p text:style-name="Standard_20__28_user_29_"/>
      <text:p text:style-name="Standard_20__28_user_29_">For current membership fees please refer to website.</text:p>
      <text:p text:style-name="Standard_20__28_user_29_"><text:a xlink:type="simple" xlink:href="https://twinwoodsmac.bmfa.org/membership" text:style-name="Internet_20_link" text:visited-style-name="Visited_20_Internet_20_Link"><text:span text:style-name="Internet_20_link">https://twinwoodsmac.bmfa.org/membership</text:span></text:a></text:p>
      <text:p text:style-name="Standard_20__28_user_29_"/>
      <text:p text:style-name="Standard_20__28_user_29_">If you would like to join the BMFA via TMAC please add appropriate membership fee:</text:p>
      <text:p text:style-name="Standard_20__28_user_29_"/>
      <text:p text:style-name="Standard_20__28_user_29_">For current BMFA fees please go to BMFA website at </text:p>
      <text:p text:style-name="Standard_20__28_user_29_"><text:a xlink:type="simple" xlink:href="https://bmfa.org/News/News-Page/ArticleID/2760/BMFA-Membership-Fees-2022" text:style-name="Internet_20_link" text:visited-style-name="Visited_20_Internet_20_Link"><text:span text:style-name="Internet_20_link">https://bmfa.org/News/News-Page/ArticleID/2760/BMFA-Membership-Fees-2022</text:span></text:a></text:p>
      <text:p text:style-name="Standard_20__28_user_29_"/>
      <text:p text:style-name="Standard_20__28_user_29_"><text:span text:style-name="T1">NB. <text:s/>Membership and therefore insurance through BMFA is compulsory. <text:s/>If you are already a member, please include a copy of your membership certificate.</text:span></text:p>
      <text:p text:style-name="P1"/>
      <text:p text:style-name="P1"/>
      <text:p text:style-name="P1">Send to: <text:s/>TMAC Treasurer, 8 Cause End Road, Wootton, MK43 9DA or email <text:a xlink:type="simple" xlink:href="mailto:jimcrafter@gmail.com" text:style-name="Internet_20_link" text:visited-style-name="Visited_20_Internet_20_Link"><text:span text:style-name="Internet_20_link">jimcrafter@gmail.com</text:span></text:a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keep-with-next="always"/>
      <style:text-properties fo:font-size="18pt" fo:font-weight="bold" style:font-size-asian="18pt" style:font-weight-asian="bold" style:font-weight-complex="bold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_20__28_user_29_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TMAC Membership Application Form</dc:title>
    <meta:initial-creator>ABRASTED</meta:initial-creator>
    <dc:creator>Jim Crafter</dc:creator>
    <meta:editing-cycles>3</meta:editing-cycles>
    <meta:creation-date>2022-03-23T09:00:00</meta:creation-date>
    <dc:date>2022-03-23T13:29:00</dc:date>
    <meta:editing-duration>PT5M</meta:editing-duration>
    <meta:generator>LibreOffice/7.3.3.2$Windows_X86_64 LibreOffice_project/d1d0ea68f081ee2800a922cac8f79445e4603348</meta:generator>
    <meta:document-statistic meta:table-count="1" meta:image-count="0" meta:object-count="0" meta:page-count="1" meta:paragraph-count="19" meta:word-count="110" meta:character-count="764" meta:non-whitespace-character-count="669"/>
    <meta:user-defined meta:name="AppVersion">16.0000</meta:user-defined>
    <meta:template xlink:type="simple" xlink:actuate="onRequest" xlink:title="Normal.dotm" xlink:href=""/>
  </office:meta>
</office:document-meta>
</file>